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1090000245068224256.wmf" manifest:media-type=""/>
  <manifest:file-entry manifest:full-path="Pictures/100002010000040C0000049D06E31C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fo:margin-left="0.011cm" fo:margin-right="0.067cm" table:align="margins" style:writing-mode="lr-tb"/>
    </style:style>
    <style:style style:name="Tabela1.A" style:family="table-column">
      <style:table-column-properties style:column-width="1.318cm" style:rel-column-width="5104*"/>
    </style:style>
    <style:style style:name="Tabela1.B" style:family="table-column">
      <style:table-column-properties style:column-width="8.523cm" style:rel-column-width="33006*"/>
    </style:style>
    <style:style style:name="Tabela1.C" style:family="table-column">
      <style:table-column-properties style:column-width="3.709cm" style:rel-column-width="14365*"/>
    </style:style>
    <style:style style:name="Tabela1.D" style:family="table-column">
      <style:table-column-properties style:column-width="3.373cm" style:rel-column-width="13059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.1" style:family="table-column">
      <style:table-column-properties style:column-width="3.708cm" style:rel-column-width="14360*"/>
    </style:style>
    <style:style style:name="Tabela1.C1.2" style:family="table-column">
      <style:table-column-properties style:column-width="3.373cm" style:rel-column-width="13063*"/>
    </style:style>
    <style:style style:name="Tabela1.C1.1" style:family="table-row">
      <style:table-row-properties style:min-row-height="1.053cm" fo:keep-together="always"/>
    </style:style>
    <style:style style:name="Tabela1.C1.2.1" style:family="table-cell">
      <style:table-cell-properties style:vertical-align="middle" fo:padding="0.097cm" fo:border="0.05pt solid #000000"/>
    </style:style>
    <style:style style:name="Tabela1.C1.2" style:family="table-row">
      <style:table-row-properties style:min-row-height="0.552cm" fo:keep-together="always"/>
    </style:style>
    <style:style style:name="Tabela1.C1.1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.2.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" style:family="table-row">
      <style:table-row-properties style:min-row-height="1.147cm" fo:keep-together="always"/>
    </style:style>
    <style:style style:name="Tabela1.3" style:family="table-row">
      <style:table-row-properties style:min-row-height="1.074cm" fo:keep-together="always"/>
    </style:style>
    <style:style style:name="Tabela1.4" style:family="table-row">
      <style:table-row-properties style:min-row-height="1.191cm" fo:keep-together="always"/>
    </style:style>
    <style:style style:name="Tabela1.5" style:family="table-row">
      <style:table-row-properties style:min-row-height="1.111cm" fo:keep-together="always"/>
    </style:style>
    <style:style style:name="Tabela1.15" style:family="table-row">
      <style:table-row-properties style:min-row-height="1.011cm" fo:keep-together="always"/>
    </style:style>
    <style:style style:name="P1" style:family="paragraph" style:parent-style-name="Standard">
      <style:paragraph-properties style:line-height-at-least="0.176cm" fo:text-align="end" style:justify-single-word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officeooo:paragraph-rsid="0003fe43"/>
    </style:style>
    <style:style style:name="P3" style:family="paragraph" style:parent-style-name="Standard">
      <style:paragraph-properties style:line-height-at-least="0.176cm" fo:text-align="start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Verdana" fo:font-size="2pt" style:font-size-asian="2pt" style:font-name-complex="Verdana" style:font-size-complex="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1pt" fo:font-weight="bold" officeooo:paragraph-rsid="0003fe43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03fe43" style:font-size-asian="11pt" style:font-name-complex="Tahom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3fe43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1pt" officeooo:paragraph-rsid="0003fe43" style:font-size-asian="11pt" style:font-size-complex="11pt"/>
    </style:style>
    <style:style style:name="P16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Verdana" fo:font-size="4pt" fo:font-weight="bold" style:font-size-asian="4pt" style:font-weight-asian="bold" style:font-name-complex="Verdana" style:font-size-complex="4pt" style:font-weight-complex="bold"/>
    </style:style>
    <style:style style:name="P17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Standard" style:list-style-name="WW8Num2">
      <style:paragraph-properties fo:margin-left="0.212cm" fo:margin-right="0.212cm" fo:text-align="center" style:justify-single-word="false" fo:text-indent="-0.079cm" style:auto-text-indent="false" style:text-autospace="none" style:snap-to-layout-grid="false"/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margin-left="0.212cm" fo:margin-right="0.212cm" fo:text-align="center" style:justify-single-word="false" fo:text-indent="-0.079cm" style:auto-text-indent="false" style:text-autospace="none"/>
      <style:text-properties fo:font-size="11pt" officeooo:paragraph-rsid="0003fe43" style:font-size-asian="11pt" style:font-size-complex="11pt"/>
    </style:style>
    <style:style style:name="P22" style:family="paragraph" style:parent-style-name="Standard">
      <style:paragraph-properties fo:margin-left="7.491cm" fo:margin-right="0cm" style:line-height-at-least="0.353cm" fo:text-indent="1.251cm" style:auto-text-indent="false"/>
      <style:text-properties fo:color="#000080" style:font-name="Tahoma" fo:font-size="10pt" fo:language="en" fo:country="US" fo:font-weight="bold" style:font-size-asian="10pt" style:font-weight-asian="bold" style:font-name-complex="Tahoma" style:font-size-complex="10pt" style:font-weight-complex="normal"/>
    </style:style>
    <style:style style:name="P23" style:family="paragraph" style:parent-style-name="Standard">
      <style:paragraph-properties fo:margin-left="7.491cm" fo:margin-right="0cm" style:line-height-at-least="0.353cm" fo:text-indent="1.251cm" style:auto-text-indent="false"/>
      <style:text-properties fo:color="#000080" fo:language="pl" fo:country="PL" fo:font-style="italic" fo:font-weight="bold" style:language-asian="pl" style:country-asian="PL" style:font-style-asian="italic" style:font-weight-asian="bold"/>
    </style:style>
    <style:style style:name="P24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Verdana" fo:font-size="8pt" officeooo:paragraph-rsid="0003fe43" style:font-size-asian="8pt" style:font-name-complex="Verdana" style:font-size-complex="8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line-height="100%" fo:text-align="center" style:justify-single-word="false"/>
      <style:text-properties fo:color="#008080" fo:font-size="18pt" fo:font-style="italic" fo:font-weight="bold" style:font-size-asian="18pt" style:font-style-asian="italic" style:font-weight-asian="bold"/>
    </style:style>
    <style:style style:name="P28" style:family="paragraph" style:parent-style-name="Header">
      <style:text-properties fo:color="#008080" fo:font-size="10pt" fo:language="pl" fo:country="PL" fo:font-style="italic" fo:font-weight="bold" style:font-size-asian="10pt" style:language-asian="pl" style:country-asian="PL" style:font-style-asian="italic" style:font-weight-asian="bold"/>
    </style:style>
    <style:style style:name="P29" style:family="paragraph" style:parent-style-name="Footer">
      <style:paragraph-properties fo:line-height="100%" fo:text-align="center" style:justify-single-word="false"/>
    </style:style>
    <style:style style:name="P30" style:family="paragraph" style:parent-style-name="Footer">
      <style:paragraph-properties fo:line-height="100%" fo:text-align="center" style:justify-single-word="false">
        <style:tab-stops>
          <style:tab-stop style:position="2cm" style:type="right"/>
        </style:tab-stops>
      </style:paragraph-properties>
      <style:text-properties fo:color="#008080" style:font-name="Tahoma" fo:font-size="10pt" fo:language="en" fo:country="US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P31" style:family="paragraph" style:parent-style-name="Footer">
      <style:paragraph-properties fo:line-height="100%" fo:text-align="center" style:justify-single-word="false"/>
      <style:text-properties fo:color="#000080" style:font-name="Tahoma" fo:font-size="10pt" fo:language="en" fo:country="US" fo:font-weight="bold" style:font-size-asian="10pt" style:font-weight-asian="bold" style:font-name-complex="Tahoma" style:font-size-complex="10pt" style:font-weight-complex="normal"/>
    </style:style>
    <style:style style:name="P32" style:family="paragraph" style:parent-style-name="WW-Domyślnie">
      <style:paragraph-properties style:line-height-at-least="0.176cm"/>
      <style:text-properties style:font-name="Verdana" fo:font-size="6pt" style:font-size-asian="6pt" style:font-name-complex="Verdana" style:font-size-complex="6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Verdana" fo:font-size="10pt" style:font-name-asian="Verdana" style:font-size-asian="10pt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use-window-font-color="true" style:font-name="Verdana" fo:font-size="14pt" fo:language="pl" fo:country="PL" fo:font-weight="bold" style:font-name-asian="Verdana" style:font-size-asian="14pt" style:language-asian="zh" style:country-asian="CN" style:font-weight-asian="bold" style:font-name-complex="Verdana" style:font-weight-complex="bold"/>
    </style:style>
    <style:style style:name="T9" style:family="text">
      <style:text-properties style:use-window-font-color="true" style:font-name="Verdana" fo:font-size="10pt" fo:language="pl" fo:country="PL" fo:font-weight="bold" style:font-name-asian="Verdana" style:font-size-asian="10pt" style:language-asian="zh" style:country-asian="CN" style:font-weight-asian="bold" style:font-name-complex="Verdana" style:font-size-complex="10pt" style:font-weight-complex="bold"/>
    </style:style>
    <style:style style:name="T10" style:family="text">
      <style:text-properties style:use-window-font-color="true" style:font-name="Verdana" fo:font-size="10pt" fo:language="pl" fo:country="PL" fo:font-weight="bold" style:font-name-asian="Verdana" style:font-size-asian="10pt" style:language-asian="zh" style:country-asian="CN" style:font-weight-asian="bold" style:font-name-complex="Verdana" style:font-weight-complex="bold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color="#008080" fo:font-size="26pt" fo:font-style="italic" fo:font-weight="bold" style:font-size-asian="26pt" style:font-style-asian="italic" style:font-weight-asian="bold"/>
    </style:style>
    <style:style style:name="T16" style:family="text">
      <style:text-properties fo:color="#008080" fo:font-size="18pt" fo:font-style="italic" fo:font-weight="bold" style:font-size-asian="18pt" style:font-style-asian="italic" style:font-weight-asian="bold"/>
    </style:style>
    <style:style style:name="T17" style:family="text">
      <style:text-properties fo:color="#008080" style:font-name="Tahoma" fo:font-size="10pt" fo:language="de" fo:country="DE" fo:font-style="italic" fo:font-weight="bold" style:font-size-asian="10pt" style:font-style-asian="italic" style:font-weight-asian="bold" style:font-name-complex="Tahoma" style:font-size-complex="10pt"/>
    </style:style>
    <style:style style:name="T18" style:family="text">
      <style:text-properties fo:color="#000080" style:font-name="Tahoma" fo:font-size="10pt" fo:language="de" fo:country="DE" style:font-size-asian="10pt" style:font-name-complex="Tahoma" style:font-size-complex="10pt"/>
    </style:style>
    <style:style style:name="T19" style:family="text">
      <style:text-properties fo:color="#000080" style:font-name="Tahoma" fo:font-size="10pt" fo:language="de" fo:country="DE" fo:font-weight="bold" style:font-size-asian="10pt" style:font-weight-asian="bold" style:font-name-complex="Tahoma" style:font-size-complex="10pt"/>
    </style:style>
    <style:style style:name="T20" style:family="text">
      <style:text-properties fo:color="#000080" style:font-name="Tahoma" fo:font-size="10pt" fo:language="en" fo:country="US" fo:font-weight="bold" style:font-size-asian="10pt" style:font-weight-asian="bold" style:font-name-complex="Tahoma" style:font-size-complex="10pt" style:font-weight-complex="normal"/>
    </style:style>
    <style:style style:name="T21" style:family="text">
      <style:text-properties officeooo:rsid="001a1b2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a1" text:anchor-type="char" svg:x="0.556cm" svg:y="0.168cm" svg:width="15.997cm" svg:height="3.602cm" draw:z-index="3"><draw:image xlink:href="Pictures/200000090000A1090000245068224256.wmf" xlink:type="simple" xlink:show="embed" xlink:actuate="onLoad"/></draw:frame></text:p>
      <text:p text:style-name="P4"/>
      <text:p text:style-name="P3">OŚ.271.2.1.2015</text:p>
      <text:p text:style-name="P1"><text:span text:style-name="T1"><text:s text:c="2"/></text:span><text:span text:style-name="T2"><text:tab/><text:tab/><text:tab/><text:tab/><text:tab/><text:tab/><text:tab/>Wielowieś</text:span><text:span text:style-name="T3"> 3.02.2015</text:span></text:p>
      <text:p text:style-name="P32"/>
      <text:p text:style-name="P16"/>
      <text:p text:style-name="P17"/>
      <text:p text:style-name="P16"/>
      <text:p text:style-name="P18"><text:span text:style-name="T2">Gmina Wielowieś zgodnie z Zarządzeniem Nr <text:s/>60/2014 Wójta Gminy Wielowieś z dnia 24 kwietnia 2014 w sprawie: Regulaminu udzielania zamówień do kwoty 30 tys. euro w Urzędzie Gminy Wielowieś informuje, że w postępowaniu o udzielenie zamówienia publicznego pt:</text:span><text:span text:style-name="T8"> </text:span><text:span text:style-name="T9">"Budowa sieci wodociągowej na działkach gminnych „nowe osiedle” w Czarkowie II etap”</text:span><text:span text:style-name="T10"> </text:span><text:span text:style-name="T2">dokonano wyboru oferty Wykonawcy: </text:span><text:span text:style-name="T11">Complex-Pol Sp. z o.o., 42-600 Tarnowskie Góry, ul. Teofila Królika 6</text:span><text:span text:style-name="T4">.</text:span><text:span text:style-name="T2"> Cena wybranej oferty wynosi </text:span><text:span text:style-name="T5">43556,59 </text:span><text:span text:style-name="T2">PLN wraz z podatkiem VAT. Wybrano ofertę zawierającą najniższą cenę z ofert złożonych w postępowaniu, które nie zostały odrzucone przez Zamawiającego.</text:span></text:p>
      <text:p text:style-name="P19">W przedmiotowym postępowaniu o udzielenie zamówienia publicznego złożono 14 ofert. Poniżej przedstawiono nazwy i adresy wykonawców, którzy złożyli oferty oraz streszczenie oceny i porównania złożonych ofert, które nie zostały odrzucone przez Zamawiającego:</text:p>
      <text:p text:style-name="P5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8"><text:line-break/>lp.</text:p>
            </table:table-cell>
            <table:table-cell table:style-name="Tabela1.A1" office:value-type="string">
              <text:p text:style-name="P8"><text:line-break/>Nazwa wykonawcy</text:p>
            </table:table-cell>
            <table:table-cell table:number-columns-spanned="2">
              <table:table table:is-sub-table="true">
                <table:table-column table:style-name="Tabela1.C1.1"/>
                <table:table-column table:style-name="Tabela1.C1.2"/>
                <table:table-row table:style-name="Tabela1.C1.1">
                  <table:table-cell table:style-name="Tabela1.A1" office:value-type="string">
                    <text:p text:style-name="P8">Oceniane elementy</text:p>
                  </table:table-cell>
                  <table:table-cell table:style-name="Tabela1.C1.2.1" office:value-type="string">
                    <text:p text:style-name="P8">Uzyskane punkty</text:p>
                  </table:table-cell>
                </table:table-row>
                <table:table-row table:style-name="Tabela1.C1.2">
                  <table:table-cell table:style-name="Tabela1.C1.1.2" office:value-type="string">
                    <text:p text:style-name="P8">1) cena <text:span text:style-name="T21">[PLN]</text:span></text:p>
                  </table:table-cell>
                  <table:table-cell table:style-name="Tabela1.C1.2.2" office:value-type="string">
                    <text:p text:style-name="P8">1) cena <text:span text:style-name="T21">[pkt]</text:span></text:p>
                  </table:table-cell>
                </table:table-row>
              </table:table>
            </table:table-cell>
            <table:covered-table-cell/>
          </table:table-row>
        </table:table-header-rows>
        <table:table-row table:style-name="Tabela1.2">
          <table:table-cell table:style-name="Tabela1.C1.1.2" office:value-type="string">
            <text:list xml:id="list7798037637957824867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Andreas Schmieja, Insa Izbicko<text:line-break/>47-180, Izbicko `ul. Powstańców Śląskich 16 </text:p>
          </table:table-cell>
          <table:table-cell table:style-name="Tabela1.C1.1.2" office:value-type="string">
            <text:p text:style-name="P14">44801,31</text:p>
          </table:table-cell>
          <table:table-cell table:style-name="Tabela1.C1.2.2" office:value-type="string">
            <text:p text:style-name="P15">97,22</text:p>
          </table:table-cell>
        </table:table-row>
        <table:table-row table:style-name="Tabela1.3">
          <table:table-cell table:style-name="Tabela1.C1.1.2" office:value-type="string">
            <text:list xml:id="list70837668161942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Andrej Gawlik, Kopland<text:line-break/>44-187, Wielowieś ul. Gminna 10 </text:p>
          </table:table-cell>
          <table:table-cell table:style-name="Tabela1.C1.1.2" office:value-type="string">
            <text:p text:style-name="P14">70169,14</text:p>
          </table:table-cell>
          <table:table-cell table:style-name="Tabela1.C1.2.2" office:value-type="string">
            <text:p text:style-name="P15">62,07</text:p>
          </table:table-cell>
        </table:table-row>
        <table:table-row table:style-name="Tabela1.4">
          <table:table-cell table:style-name="Tabela1.C1.1.2" office:value-type="string">
            <text:list xml:id="list70837684158171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Małgorzata Pelc, Firma Pelmag<text:line-break/>Psary 42-512, Preczów ul. Wiejska 17 </text:p>
          </table:table-cell>
          <table:table-cell table:style-name="Tabela1.C1.1.2" office:value-type="string">
            <text:p text:style-name="P14">49145,35</text:p>
          </table:table-cell>
          <table:table-cell table:style-name="Tabela1.C1.2.2" office:value-type="string">
            <text:p text:style-name="P15">88,63</text:p>
          </table:table-cell>
        </table:table-row>
        <table:table-row table:style-name="Tabela1.5">
          <table:table-cell table:style-name="Tabela1.C1.1.2" office:value-type="string">
            <text:list xml:id="list70837684182846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Hydrosan Sp. z o.o.<text:line-break/>44-273, Rybnik ul. Sportowa 110 </text:p>
          </table:table-cell>
          <table:table-cell table:style-name="Tabela1.C1.1.2" office:value-type="string">
            <text:p text:style-name="P14">96999,57</text:p>
          </table:table-cell>
          <table:table-cell table:style-name="Tabela1.C1.2.2" office:value-type="string">
            <text:p text:style-name="P15">44,90</text:p>
          </table:table-cell>
        </table:table-row>
        <table:table-row table:style-name="Tabela1.5">
          <table:table-cell table:style-name="Tabela1.C1.1.2" office:value-type="string">
            <text:list xml:id="list70837684153332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Jerzy Orzełek, Instalatorstwo Sanitarne i c. o.<text:line-break/>Przystajń 42-141, Stany 48 </text:p>
          </table:table-cell>
          <table:table-cell table:style-name="Tabela1.C1.1.2" office:value-type="string">
            <text:p text:style-name="P14">45866,15</text:p>
          </table:table-cell>
          <table:table-cell table:style-name="Tabela1.C1.2.2" office:value-type="string">
            <text:p text:style-name="P15">94,96</text:p>
          </table:table-cell>
        </table:table-row>
        <table:table-row table:style-name="Tabela1.5">
          <table:table-cell table:style-name="Tabela1.C1.1.2" office:value-type="string">
            <text:list xml:id="list70837684165855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Jan Gorol, PPHU Instal-Budotech<text:line-break/>Lubsza 42-287, Kamienica Śląska Częstochowska 38C </text:p>
          </table:table-cell>
          <table:table-cell table:style-name="Tabela1.C1.1.2" office:value-type="string">
            <text:p text:style-name="P14">67187,43</text:p>
          </table:table-cell>
          <table:table-cell table:style-name="Tabela1.C1.2.2" office:value-type="string">
            <text:p text:style-name="P15">64,83</text:p>
          </table:table-cell>
        </table:table-row>
        <table:table-row table:style-name="Tabela1.5">
          <table:table-cell table:style-name="Tabela1.C1.1.2" office:value-type="string">
            <text:list xml:id="list70837684167394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Przedsiębiorstwo Wielobranżowe Trans-Rem Sp. z o.o., 44-122, Gliwice ul. Toruńska 1 </text:p>
          </table:table-cell>
          <table:table-cell table:style-name="Tabela1.C1.1.2" office:value-type="string">
            <text:p text:style-name="P14">117070,76</text:p>
          </table:table-cell>
          <table:table-cell table:style-name="Tabela1.C1.2.2" office:value-type="string">
            <text:p text:style-name="P15">37,21</text:p>
          </table:table-cell>
        </table:table-row>
        <table:table-row table:style-name="Tabela1.5">
          <table:table-cell table:style-name="Tabela1.C1.1.2" office:value-type="string">
            <text:list xml:id="list70837684169918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Complex-Pol Sp. z o.o., 42-600, Tarnowskie Góry ul. Teofila Królika 6 </text:p>
          </table:table-cell>
          <table:table-cell table:style-name="Tabela1.C1.1.2" office:value-type="string">
            <text:p text:style-name="P14">43556,59</text:p>
          </table:table-cell>
          <table:table-cell table:style-name="Tabela1.C1.2.2" office:value-type="string">
            <text:p text:style-name="P15">100,00</text:p>
          </table:table-cell>
        </table:table-row>
        <text:soft-page-break/>
        <table:table-row table:style-name="Tabela1.5">
          <table:table-cell table:style-name="Tabela1.C1.1.2" office:value-type="string">
            <text:list xml:id="list70837684177134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Roman Dyner, Polgaz<text:line-break/>42-690, Koty ul. Szkolna 1 / 1 </text:p>
            <text:p text:style-name="P13">Tomasz Rapcinski D.U.H., ul. Rymera 21, 42-660 Kalety</text:p>
          </table:table-cell>
          <table:table-cell table:style-name="Tabela1.C1.1.2" office:value-type="string">
            <text:p text:style-name="P14">49674,77</text:p>
          </table:table-cell>
          <table:table-cell table:style-name="Tabela1.C1.2.2" office:value-type="string">
            <text:p text:style-name="P15">87,68</text:p>
          </table:table-cell>
        </table:table-row>
        <table:table-row table:style-name="Tabela1.5">
          <table:table-cell table:style-name="Tabela1.C1.1.2" office:value-type="string">
            <text:list xml:id="list70837684182727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Jacek Pikuła, Zakład Usługowy Wielobranżowy, Sośnicowice 44-153, Trachy ul. Raciborska 82 </text:p>
          </table:table-cell>
          <table:table-cell table:style-name="Tabela1.C1.1.2" office:value-type="string">
            <text:p text:style-name="P14">54126,16</text:p>
          </table:table-cell>
          <table:table-cell table:style-name="Tabela1.C1.2.2" office:value-type="string">
            <text:p text:style-name="P15">80,47</text:p>
          </table:table-cell>
        </table:table-row>
        <table:table-row table:style-name="Tabela1.5">
          <table:table-cell table:style-name="Tabela1.C1.1.2" office:value-type="string">
            <text:list xml:id="list70837684180720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Zdzisław Młynarski, Zakład Instalatorstwa Sanitarnego, Gazowego i c. o.<text:line-break/>44-119, Gliwice ul. ks. dr. Antoniego Korczoka 6A </text:p>
          </table:table-cell>
          <table:table-cell table:style-name="Tabela1.C1.1.2" office:value-type="string">
            <text:p text:style-name="P14">41197,30</text:p>
          </table:table-cell>
          <table:table-cell table:style-name="Tabela1.C1.2.2" office:value-type="string">
            <text:p text:style-name="P15">-</text:p>
          </table:table-cell>
        </table:table-row>
        <table:table-row table:style-name="Tabela1.5">
          <table:table-cell table:style-name="Tabela1.C1.1.2" office:value-type="string">
            <text:list xml:id="list70837684164234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Idua Sp. z o.o.<text:line-break/>42-600, Tarnowskie Góry ul. Zagórska 159</text:p>
          </table:table-cell>
          <table:table-cell table:style-name="Tabela1.C1.1.2" office:value-type="string">
            <text:p text:style-name="P14">47475,71</text:p>
          </table:table-cell>
          <table:table-cell table:style-name="Tabela1.C1.2.2" office:value-type="string">
            <text:p text:style-name="P15">91,74</text:p>
          </table:table-cell>
        </table:table-row>
        <table:table-row table:style-name="Tabela1.5">
          <table:table-cell table:style-name="Tabela1.C1.1.2" office:value-type="string">
            <text:list xml:id="list70837684166635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Monika Odulińska-Skorupa, <text:line-break/>Usługi Koparko-Ładowarką "Skorupa"<text:line-break/>Niegowa 42-320, Dąbrowno 24 </text:p>
          </table:table-cell>
          <table:table-cell table:style-name="Tabela1.C1.1.2" office:value-type="string">
            <text:p text:style-name="P14">51890,66</text:p>
          </table:table-cell>
          <table:table-cell table:style-name="Tabela1.C1.2.2" office:value-type="string">
            <text:p text:style-name="P15">83,94</text:p>
          </table:table-cell>
        </table:table-row>
        <table:table-row table:style-name="Tabela1.15">
          <table:table-cell table:style-name="Tabela1.C1.1.2" office:value-type="string">
            <text:list xml:id="list70837684169194" text:continue-numbering="true" text:style-name="L1">
              <text:list-item>
                <text:p text:style-name="P21"/>
              </text:list-item>
            </text:list>
          </table:table-cell>
          <table:table-cell table:style-name="Tabela1.C1.1.2" office:value-type="string">
            <text:p text:style-name="P13">Eltrans Instalacje<text:line-break/>41-506, Chorzów ul. Inwalidzka 11 </text:p>
          </table:table-cell>
          <table:table-cell table:style-name="Tabela1.C1.1.2" office:value-type="string">
            <text:p text:style-name="P14">69198,16</text:p>
          </table:table-cell>
          <table:table-cell table:style-name="Tabela1.C1.2.2" office:value-type="string">
            <text:p text:style-name="P15">51,17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Calibri1" svg:font-family="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margin-top="0.423cm" fo:margin-bottom="0.106cm" style:contextual-spacing="false" fo:line-height="100%" fo:text-align="justify" style:justify-single-word="false" fo:hyphenation-ladder-count="no-limit" fo:text-indent="-0.953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1pt" fo:font-weight="bold" style:letter-kerning="tru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, 'Times New Roman'" style:font-family-generic="swiss" style:font-pitch="variable" fo:font-style="italic" fo:font-weight="bold" style:font-style-asian="italic" style:font-weight-asian="bold" style:font-name-complex="Arial1" style:font-family-complex="Arial, 'Times New Roman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, 'Times New Roman'" style:font-family-generic="swiss" style:font-pitch="variable" fo:font-size="13pt" fo:font-weight="bold" style:font-size-asian="13pt" style:font-weight-asian="bold" style:font-name-complex="Arial1" style:font-family-complex="Arial, 'Times New Roman'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Domyślnie" style:family="paragraph">
      <style:paragraph-properties fo:line-height="15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Text" style:display-name="Table Text" style:family="paragraph">
      <style:paragraph-properties style:line-height-at-least="0.508cm" fo:keep-together="always" fo:orphans="2" fo:widows="2" fo:hyphenation-ladder-count="no-limit" fo:keep-with-next="always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line-height="100%" fo:hyphenation-ladder-count="no-limit"/>
      <style:text-properties fo:font-size="10pt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Arial1" fo:font-family="Arial, 'Times New Roman'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, 'Times New Roman'" style:font-family-generic-complex="swiss" style:font-pitch-complex="variable" style:font-size-complex="12pt" style:font-style-complex="italic" style:font-weight-complex="bold"/>
    </style:style>
    <style:style style:name="Tekst_20_podstawowy_20_21" style:display-name="Tekst podstawowy 2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family="Arial, 'Times New Roman'" style:font-family-generic="swiss" style:font-pitch="variable" fo:font-size="12pt" style:font-size-asian="12pt" style:font-name-complex="Arial1" style:font-family-complex="Arial, 'Times New Roman'" style:font-family-generic-complex="swiss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2" style:family="text"/>
    <style:style style:name="WW8Num5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z2" style:family="text"/>
    <style:style style:name="WW8Num6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line-through-style="none" style:font-name="Calibri" fo:font-family="Calibri" style:font-family-generic="swiss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2z2" style:family="text"/>
    <style:style style:name="WW8Num1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swiss" style:font-pitch="variable" fo:font-size="10pt" style:font-size-asian="10pt" style:language-asian="pl" style:country-asian="PL" style:font-name-complex="Verdana" style:font-family-complex="Verdan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color="#008080" fo:font-size="18pt" fo:font-style="italic" fo:font-weight="bold" style:font-size-asian="18pt" style:font-style-asian="italic" style:font-weight-asian="bold"/>
    </style:style>
    <style:style style:name="MP3" style:family="paragraph" style:parent-style-name="Header">
      <style:text-properties fo:color="#008080" fo:font-size="10pt" fo:language="pl" fo:country="PL" fo:font-style="italic" fo:font-weight="bold" style:font-size-asian="10pt" style:language-asian="pl" style:country-asian="PL" style:font-style-asian="italic" style:font-weight-asian="bold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fo:margin-left="7.491cm" fo:margin-right="0cm" style:line-height-at-least="0.353cm" fo:text-indent="1.251cm" style:auto-text-indent="false"/>
      <style:text-properties fo:color="#000080" style:font-name="Tahoma" fo:font-size="10pt" fo:language="en" fo:country="US" fo:font-weight="bold" style:font-size-asian="10pt" style:font-weight-asian="bold" style:font-name-complex="Tahoma" style:font-size-complex="10pt" style:font-weight-complex="normal"/>
    </style:style>
    <style:style style:name="MP6" style:family="paragraph" style:parent-style-name="Standard">
      <style:paragraph-properties fo:margin-left="7.491cm" fo:margin-right="0cm" style:line-height-at-least="0.353cm" fo:text-indent="1.251cm" style:auto-text-indent="false"/>
      <style:text-properties fo:color="#000080" fo:language="pl" fo:country="PL" fo:font-style="italic" fo:font-weight="bold" style:language-asian="pl" style:country-asian="PL" style:font-style-asian="italic" style:font-weight-asian="bold"/>
    </style:style>
    <style:style style:name="MP7" style:family="paragraph" style:parent-style-name="Footer">
      <style:paragraph-properties fo:line-height="100%" fo:text-align="center" style:justify-single-word="false">
        <style:tab-stops>
          <style:tab-stop style:position="2cm" style:type="right"/>
        </style:tab-stops>
      </style:paragraph-properties>
      <style:text-properties fo:color="#008080" style:font-name="Tahoma" fo:font-size="10pt" fo:language="en" fo:country="US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MP8" style:family="paragraph" style:parent-style-name="Footer">
      <style:paragraph-properties fo:line-height="100%" fo:text-align="center" style:justify-single-word="false"/>
    </style:style>
    <style:style style:name="MP9" style:family="paragraph" style:parent-style-name="Footer">
      <style:paragraph-properties fo:line-height="100%" fo:text-align="center" style:justify-single-word="false"/>
      <style:text-properties fo:color="#000080" style:font-name="Tahoma" fo:font-size="10pt" fo:language="en" fo:country="US" fo:font-weight="bold" style:font-size-asian="10pt" style:font-weight-asian="bold" style:font-name-complex="Tahoma" style:font-size-complex="10pt" style:font-weight-complex="normal"/>
    </style:style>
    <style:style style:name="MT1" style:family="text">
      <style:text-properties fo:color="#008080" fo:font-size="26pt" fo:font-style="italic" fo:font-weight="bold" style:font-size-asian="26pt" style:font-style-asian="italic" style:font-weight-asian="bold"/>
    </style:style>
    <style:style style:name="MT2" style:family="text">
      <style:text-properties fo:color="#008080" style:font-name="Tahoma" fo:font-size="10pt" fo:language="de" fo:country="DE" fo:font-style="italic" fo:font-weight="bold" style:font-size-asian="10pt" style:font-style-asian="italic" style:font-weight-asian="bold" style:font-name-complex="Tahoma" style:font-size-complex="10pt"/>
    </style:style>
    <style:style style:name="MT3" style:family="text">
      <style:text-properties fo:color="#000080" style:font-name="Tahoma" fo:font-size="10pt" fo:language="de" fo:country="DE" style:font-size-asian="10pt" style:font-name-complex="Tahoma" style:font-size-complex="10pt"/>
    </style:style>
    <style:style style:name="MT4" style:family="text">
      <style:text-properties fo:color="#000080" style:font-name="Tahoma" fo:font-size="10pt" fo:language="de" fo:country="DE" fo:font-weight="bold" style:font-size-asian="10pt" style:font-weight-asian="bold" style:font-name-complex="Tahoma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9cm" svg:stroke-color="#0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861cm" fo:margin-top="0.7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grafika2" text:anchor-type="char" svg:x="0.425cm" svg:y="-0.291cm" svg:width="2.26cm" svg:height="2.579cm" draw:z-index="1"><draw:image xlink:href="Pictures/100002010000040C0000049D06E31CE0.png" xlink:type="simple" xlink:show="embed" xlink:actuate="onLoad"/></draw:frame><text:span text:style-name="MT1">Gmina Wielowieś</text:span></text:p>
        <text:p text:style-name="MP2">44-187 Wielowieś, <text:s/>ul. Główna 1</text:p>
        <text:p text:style-name="MP3"><draw:line text:anchor-type="char" draw:z-index="0" draw:style-name="Mgr1" draw:text-style-name="MP4" svg:x1="-0.026cm" svg:y1="0.272cm" svg:x2="16.941cm" svg:y2="0.277cm"><text:p/></draw:line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MP5"/>
      </style:footer-first>
      <style:footer-left>
        <text:p text:style-name="MP6"><draw:line text:anchor-type="char" draw:z-index="2" draw:style-name="Mgr1" draw:text-style-name="MP4" svg:x1="0.079cm" svg:y1="0.392cm" svg:x2="16.952cm" svg:y2="0.358cm"><text:p/></draw:line></text:p>
        <text:p text:style-name="MP7">tel. 032/237-85-00, <text:s/>fax 032/237-85-09</text:p>
        <text:p text:style-name="MP8"><text:span text:style-name="MT2">e-mail:</text:span><text:span text:style-name="MT3"> </text:span><text:span text:style-name="MT4">ekologia@wielowies.pl</text:span></text:p>
        <text:p text:style-name="MP9">http://www.wielowies.pl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lowieś 25 kwietnia 2007</dc:title>
    <meta:initial-creator>user</meta:initial-creator>
    <meta:creation-date>2013-05-23T12:27:00</meta:creation-date>
    <dc:creator>Krzysztof Kocot</dc:creator>
    <dc:date>2015-02-03T07:08:37.383000000</dc:date>
    <meta:print-date>2014-08-12T13:45:00</meta:print-date>
    <meta:editing-cycles>3</meta:editing-cycles>
    <meta:editing-duration>PT13M</meta:editing-duration>
    <meta:document-statistic meta:table-count="1" meta:image-count="2" meta:object-count="0" meta:page-count="2" meta:paragraph-count="72" meta:word-count="347" meta:character-count="2435" meta:non-whitespace-character-count="2132"/>
    <meta:generator>OpenOfficePL_Standard/2014.2$Windows_x86 LibreOffice_project/40ff705089295be5be0aae9b15123f687c05b0a</meta:generator>
  </office:meta>
</office:document-meta>
</file>