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officeooo:rsid="001808be" officeooo:paragraph-rsid="0011dd07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officeooo:paragraph-rsid="0011dd07" style:font-size-asian="12pt" style:font-weight-asian="bold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/>
      <style:text-properties fo:font-size="12pt" officeooo:paragraph-rsid="0011dd07" style:font-size-asian="12pt"/>
    </style:style>
    <style:style style:name="P8" style:family="paragraph" style:parent-style-name="Standard">
      <style:paragraph-properties fo:text-align="justify" style:justify-single-word="false"/>
      <style:text-properties fo:font-size="12pt" officeooo:paragraph-rsid="004b680e" style:font-size-asian="12pt"/>
    </style:style>
    <style:style style:name="P9" style:family="paragraph" style:parent-style-name="Standard">
      <style:paragraph-properties fo:text-align="start" style:justify-single-word="false"/>
      <style:text-properties fo:font-size="12pt" officeooo:paragraph-rsid="0011dd07" style:font-size-asian="12pt" style:font-size-complex="10pt"/>
    </style:style>
    <style:style style:name="P10" style:family="paragraph" style:parent-style-name="Standard">
      <style:paragraph-properties fo:text-align="start" style:justify-single-word="false"/>
      <style:text-properties fo:font-size="12pt" officeooo:paragraph-rsid="0011dd07" style:font-size-asian="12pt"/>
    </style:style>
    <style:style style:name="P11" style:family="paragraph" style:parent-style-name="Standard">
      <style:paragraph-properties fo:text-align="justify" style:justify-single-word="false"/>
      <style:text-properties fo:font-size="12pt" officeooo:rsid="0030dbea" officeooo:paragraph-rsid="0030dbea" style:font-size-asian="12pt"/>
    </style:style>
    <style:style style:name="P12" style:family="paragraph" style:parent-style-name="Standard">
      <style:text-properties fo:font-size="12pt" style:text-underline-style="none" fo:font-weight="normal" officeooo:rsid="0050abfc" officeooo:paragraph-rsid="0050abfc" style:font-size-asian="12pt" style:font-weight-asian="normal" style:font-weight-complex="normal"/>
    </style:style>
    <style:style style:name="P13" style:family="paragraph" style:parent-style-name="Standard">
      <style:text-properties fo:font-size="14pt" fo:font-weight="bold" style:font-size-asian="14pt" style:font-weight-asian="bold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fo:font-size="15pt" fo:font-style="italic" fo:font-weight="bold" style:font-size-asian="15pt" style:font-style-asian="italic" style:font-weight-asian="bold" style:font-size-complex="15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1dd07" style:font-size-asian="11pt" style:font-weight-asian="bold" style:font-name-complex="Arial1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0pt" officeooo:paragraph-rsid="0011dd07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fo:font-size="9pt" officeooo:paragraph-rsid="005038a8" style:font-size-asian="9pt" style:font-size-complex="9pt"/>
    </style:style>
    <style:style style:name="P20" style:family="paragraph" style:parent-style-name="Text_20_body">
      <style:paragraph-properties>
        <style:tab-stops>
          <style:tab-stop style:position="5.752cm"/>
        </style:tab-stops>
      </style:paragraph-properties>
    </style:style>
    <style:style style:name="P21" style:family="paragraph" style:parent-style-name="Tekst_20_podstawowy_20_2">
      <style:text-properties style:text-underline-style="solid" style:text-underline-width="auto" style:text-underline-color="font-color"/>
    </style:style>
    <style:style style:name="P22" style:family="paragraph" style:parent-style-name="Tekst_20_podstawowy_20_2">
      <style:text-properties style:text-underline-style="solid" style:text-underline-width="auto" style:text-underline-color="font-color" fo:font-weight="normal" style:font-weight-asian="normal"/>
    </style:style>
    <style:style style:name="P23" style:family="paragraph" style:parent-style-name="Tekst_20_podstawowy_20_2">
      <style:text-properties fo:font-style="italic" fo:font-weight="normal" style:font-style-asian="italic" style:font-weight-asian="normal"/>
    </style:style>
    <style:style style:name="P24" style:family="paragraph" style:parent-style-name="Tekst_20_podstawowy_20_2">
      <style:paragraph-properties fo:text-align="justify" style:justify-single-word="false"/>
      <style:text-properties officeooo:paragraph-rsid="0011dd07"/>
    </style:style>
    <style:style style:name="P25" style:family="paragraph" style:parent-style-name="Tekst_20_podstawowy_20_2">
      <style:paragraph-properties fo:text-align="justify" style:justify-single-word="false"/>
      <style:text-properties officeooo:rsid="0018dd49" officeooo:paragraph-rsid="0011dd07"/>
    </style:style>
    <style:style style:name="P26" style:family="paragraph" style:parent-style-name="Tekst_20_podstawowy_20_2">
      <style:text-properties officeooo:rsid="0018dd49" officeooo:paragraph-rsid="0011dd07"/>
    </style:style>
    <style:style style:name="P27" style:family="paragraph" style:parent-style-name="Tekst_20_podstawowy_20_2">
      <style:paragraph-properties fo:text-align="center" style:justify-single-word="false"/>
      <style:text-properties fo:font-weight="normal" officeooo:rsid="00206730" officeooo:paragraph-rsid="0011dd07" style:font-weight-asian="normal" style:font-weight-complex="normal"/>
    </style:style>
    <style:style style:name="P28" style:family="paragraph" style:parent-style-name="Tekst_20_podstawowy_20_2">
      <style:paragraph-properties fo:text-align="start" style:justify-single-word="false"/>
      <style:text-properties fo:font-weight="normal" officeooo:rsid="00206730" officeooo:paragraph-rsid="0011dd07" style:font-weight-asian="normal" style:font-weight-complex="normal"/>
    </style:style>
    <style:style style:name="P29" style:family="paragraph" style:parent-style-name="Tekst_20_podstawowy_20_2">
      <style:text-properties fo:font-weight="normal" officeooo:paragraph-rsid="0011dd07" style:font-weight-asian="normal" style:font-weight-complex="normal"/>
    </style:style>
    <style:style style:name="P30" style:family="paragraph" style:parent-style-name="Tekst_20_podstawowy_20_2">
      <style:text-properties officeooo:paragraph-rsid="0011dd07"/>
    </style:style>
    <style:style style:name="P31" style:family="paragraph" style:parent-style-name="Tekst_20_podstawowy_20_2">
      <style:text-properties fo:font-size="10pt" fo:font-weight="normal" officeooo:rsid="00206730" officeooo:paragraph-rsid="0011dd07" style:font-size-asian="8.75pt" style:font-weight-asian="normal" style:font-size-complex="10pt" style:font-weight-complex="normal"/>
    </style:style>
    <style:style style:name="P32" style:family="paragraph" style:parent-style-name="Tekst_20_podstawowy_20_2">
      <style:text-properties fo:font-size="11pt" style:text-underline-style="none" officeooo:paragraph-rsid="0011dd07" style:font-size-asian="11pt" style:font-size-complex="12pt"/>
    </style:style>
    <style:style style:name="P33" style:family="paragraph" style:parent-style-name="Tekst_20_podstawowy_20_2">
      <style:text-properties style:font-name="Times New Roman" fo:font-size="14pt" fo:font-style="italic" officeooo:rsid="00223353" officeooo:paragraph-rsid="00337c39" style:font-name-asian="Times New Roman" style:font-size-asian="14pt" style:font-style-asian="italic" style:font-name-complex="Times New Roman" style:font-size-complex="14pt"/>
    </style:style>
    <style:style style:name="P34" style:family="paragraph" style:parent-style-name="Tekst_20_podstawowy_20_2">
      <style:text-properties officeooo:paragraph-rsid="0042b2e6"/>
    </style:style>
    <style:style style:name="P35" style:family="paragraph" style:parent-style-name="Tekst_20_podstawowy_20_2">
      <style:text-properties fo:font-weight="bold" officeooo:rsid="004173c6" officeooo:paragraph-rsid="004686ea" style:font-weight-asian="bold" style:font-weight-complex="bold"/>
    </style:style>
    <style:style style:name="P36" style:family="paragraph" style:parent-style-name="Tekst_20_podstawowy_20_3">
      <style:paragraph-properties fo:text-align="justify" style:justify-single-word="false"/>
      <style:text-properties style:font-name="Times New Roman" fo:font-size="12pt" officeooo:paragraph-rsid="0011dd07" style:font-size-asian="12pt" style:font-size-complex="12pt"/>
    </style:style>
    <style:style style:name="P37" style:family="paragraph" style:parent-style-name="Tekst_20_podstawowy_20_3">
      <style:paragraph-properties fo:text-align="justify" style:justify-single-word="false"/>
      <style:text-properties style:font-name="Times New Roman" fo:font-size="12pt" officeooo:paragraph-rsid="003b1248" style:font-size-asian="12pt" style:font-size-complex="12pt"/>
    </style:style>
    <style:style style:name="P38" style:family="paragraph" style:parent-style-name="Tekst_20_podstawowy_20_3">
      <style:paragraph-properties fo:text-align="justify" style:justify-single-word="false"/>
      <style:text-properties style:font-name="Times New Roman" fo:font-size="12pt" officeooo:paragraph-rsid="004ba1e8" style:font-size-asian="12pt" style:font-size-complex="12pt"/>
    </style:style>
    <style:style style:name="P39" style:family="paragraph" style:parent-style-name="Tekst_20_podstawowy_20_3">
      <style:paragraph-properties fo:text-align="justify" style:justify-single-word="false"/>
      <style:text-properties style:font-name="Times New Roman" fo:font-size="12pt" officeooo:paragraph-rsid="004dac4c" style:font-size-asian="12pt" style:font-size-complex="12pt"/>
    </style:style>
    <style:style style:name="P40" style:family="paragraph" style:parent-style-name="Tekst_20_podstawowy_20_3">
      <style:paragraph-properties fo:text-align="justify" style:justify-single-word="false"/>
      <style:text-properties style:font-name="Times New Roman" fo:font-size="12pt" officeooo:paragraph-rsid="0053e1ab" style:font-size-asian="12pt" style:font-size-complex="12pt"/>
    </style:style>
    <style:style style:name="P41" style:family="paragraph" style:parent-style-name="Tekst_20_podstawowy_20_3">
      <style:text-properties style:font-name="Times New Roman" fo:font-size="12pt" officeooo:paragraph-rsid="0011dd07" style:font-size-asian="12pt" style:font-size-complex="12pt"/>
    </style:style>
    <style:style style:name="P42" style:family="paragraph" style:parent-style-name="Tekst_20_podstawowy_20_3">
      <style:text-properties officeooo:paragraph-rsid="0011dd07"/>
    </style:style>
    <style:style style:name="P43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1pt" officeooo:paragraph-rsid="0011dd07" style:font-size-asian="11pt" style:font-name-complex="Arial1" style:font-size-complex="11pt"/>
    </style:style>
    <style:style style:name="P44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1.588cm"/>
        </style:tab-stops>
      </style:paragraph-properties>
      <style:text-properties style:font-name="Times New Roman" fo:font-size="11pt" officeooo:paragraph-rsid="0011dd07" style:font-size-asian="11pt" style:font-name-complex="Arial1" style:font-size-complex="11pt"/>
    </style:style>
    <style:style style:name="P45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1.588cm"/>
        </style:tab-stops>
      </style:paragraph-properties>
      <style:text-properties style:font-name="Times New Roman" fo:font-size="10pt" fo:font-style="normal" style:text-underline-style="none" fo:font-weight="normal" officeooo:paragraph-rsid="0011dd07" style:font-size-asian="10pt" style:font-style-asian="normal" style:font-weight-asian="normal" style:font-name-complex="Arial1" style:font-size-complex="11pt" style:font-style-complex="normal" style:font-weight-complex="normal"/>
    </style:style>
    <style:style style:name="P46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1pt" officeooo:paragraph-rsid="0011dd07" style:font-size-asian="11pt" style:font-name-complex="Arial1" style:font-size-complex="11pt"/>
    </style:style>
    <style:style style:name="P47" style:family="paragraph" style:parent-style-name="Heading_20_6">
      <style:text-properties style:text-underline-style="solid" style:text-underline-width="auto" style:text-underline-color="font-color" officeooo:paragraph-rsid="0011dd07"/>
    </style:style>
    <style:style style:name="P48" style:family="paragraph" style:parent-style-name="Heading_20_6">
      <style:text-properties fo:font-size="12pt" officeooo:paragraph-rsid="0011dd07" style:font-size-asian="12pt"/>
    </style:style>
    <style:style style:name="P49" style:family="paragraph" style:parent-style-name="Heading_20_2">
      <style:paragraph-properties fo:text-align="center" style:justify-single-word="false"/>
      <style:text-properties fo:font-size="12pt" officeooo:rsid="0020097b" officeooo:paragraph-rsid="0011dd07" style:font-size-asian="12pt"/>
    </style:style>
    <style:style style:name="P50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officeooo:rsid="0052deff" style:font-size-asian="12pt" style:font-weight-asian="bold" style:font-weight-complex="bold"/>
    </style:style>
    <style:style style:name="T3" style:family="text">
      <style:text-properties fo:font-size="12pt" fo:font-weight="bold" officeooo:rsid="0053e1ab" style:font-size-asian="12pt" style:font-weight-asian="bold"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font-style="normal" officeooo:rsid="004173c6" style:font-size-asian="12pt" style:font-style-asian="normal" style:font-size-complex="12pt" style:font-style-complex="normal"/>
    </style:style>
    <style:style style:name="T6" style:family="text">
      <style:text-properties fo:font-size="11pt" fo:font-weight="bold" style:font-size-asian="11pt" style:font-weight-asian="bold"/>
    </style:style>
    <style:style style:name="T7" style:family="text">
      <style:text-properties fo:font-size="11pt" style:font-size-asian="11pt"/>
    </style:style>
    <style:style style:name="T8" style:family="text">
      <style:text-properties fo:font-size="11pt" officeooo:rsid="002df3f4" style:font-size-asian="11pt"/>
    </style:style>
    <style:style style:name="T9" style:family="text">
      <style:text-properties fo:font-size="11pt" officeooo:rsid="00331acc" style:font-size-asian="11pt"/>
    </style:style>
    <style:style style:name="T10" style:family="text">
      <style:text-properties fo:font-size="11pt" officeooo:rsid="00381666" style:font-size-asian="11pt"/>
    </style:style>
    <style:style style:name="T11" style:family="text">
      <style:text-properties fo:font-size="11pt" officeooo:rsid="0051cdaa" style:font-size-asian="11pt"/>
    </style:style>
    <style:style style:name="T12" style:family="text">
      <style:text-properties fo:font-size="14pt" fo:font-style="italic" style:font-size-asian="14pt" style:font-style-asian="italic" style:font-size-complex="14pt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officeooo:rsid="002a8dd7" style:font-style-asian="italic" style:font-style-complex="italic"/>
    </style:style>
    <style:style style:name="T15" style:family="text">
      <style:text-properties fo:font-style="italic" officeooo:rsid="003a4d06" style:font-style-asian="italic" style:font-style-complex="italic"/>
    </style:style>
    <style:style style:name="T16" style:family="text">
      <style:text-properties fo:font-style="italic" fo:font-weight="normal" style:font-style-asian="italic" style:font-weight-asian="normal"/>
    </style:style>
    <style:style style:name="T17" style:family="text">
      <style:text-properties fo:font-style="italic" fo:font-weight="normal" officeooo:rsid="002df3f4" style:font-style-asian="italic" style:font-weight-asian="normal"/>
    </style:style>
    <style:style style:name="T18" style:family="text">
      <style:text-properties fo:font-style="italic" fo:font-weight="normal" officeooo:rsid="004173c6" style:font-style-asian="italic" style:font-weight-asian="normal"/>
    </style:style>
    <style:style style:name="T19" style:family="text">
      <style:text-properties fo:font-style="italic" fo:font-weight="normal" officeooo:rsid="00444d13" style:font-style-asian="italic" style:font-weight-asian="normal"/>
    </style:style>
    <style:style style:name="T20" style:family="text">
      <style:text-properties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font-weight="normal" style:font-weight-asian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444d13" style:font-weight-asian="normal" style:font-weight-complex="normal"/>
    </style:style>
    <style:style style:name="T25" style:family="text">
      <style:text-properties fo:font-weight="normal" officeooo:rsid="0045bd34" style:font-weight-asian="normal" style:font-weight-complex="normal"/>
    </style:style>
    <style:style style:name="T26" style:family="text">
      <style:text-properties fo:font-weight="normal" officeooo:rsid="004686ea" style:font-weight-asian="normal" style:font-weight-complex="normal"/>
    </style:style>
    <style:style style:name="T27" style:family="text">
      <style:text-properties fo:font-weight="normal" officeooo:rsid="00472c2b" style:font-weight-asian="normal" style:font-weight-complex="normal"/>
    </style:style>
    <style:style style:name="T28" style:family="text">
      <style:text-properties fo:font-weight="normal" officeooo:rsid="004917eb" style:font-weight-asian="normal" style:font-weight-complex="normal"/>
    </style:style>
    <style:style style:name="T29" style:family="text">
      <style:text-properties fo:font-weight="normal" officeooo:rsid="004a41a6" style:font-weight-asian="normal" style:font-weight-complex="normal"/>
    </style:style>
    <style:style style:name="T30" style:family="text">
      <style:text-properties style:font-name="Times New Roman"/>
    </style:style>
    <style:style style:name="T31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2" style:family="text">
      <style:text-properties style:font-name="Times New Roman" fo:font-size="10pt" fo:font-style="normal" style:text-underline-style="none" fo:font-weight="normal" officeooo:rsid="002ca17a" style:font-size-asian="10pt" style:font-style-asian="normal" style:font-weight-asian="normal" style:font-size-complex="10pt" style:font-style-complex="normal" style:font-weight-complex="normal"/>
    </style:style>
    <style:style style:name="T33" style:family="text">
      <style:text-properties style:font-name="Times New Roman" fo:font-size="10pt" fo:font-style="normal" style:text-underline-style="none" fo:font-weight="normal" officeooo:rsid="001d30d3" style:font-size-asian="10pt" style:font-style-asian="normal" style:font-weight-asian="normal" style:font-size-complex="10pt" style:font-style-complex="normal" style:font-weight-complex="normal"/>
    </style:style>
    <style:style style:name="T34" style:family="text">
      <style:text-properties style:font-name="Times New Roman" fo:font-size="10pt" fo:font-style="normal" style:text-underline-style="none" fo:font-weight="normal" officeooo:rsid="005038a8" style:font-size-asian="10pt" style:font-style-asian="normal" style:font-weight-asian="normal" style:font-size-complex="10pt" style:font-style-complex="normal" style:font-weight-complex="normal"/>
    </style:style>
    <style:style style:name="T35" style:family="text">
      <style:text-properties style:font-name="Times New Roman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36" style:family="text">
      <style:text-properties fo:font-weight="bold" style:font-weight-asian="bold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officeooo:rsid="004b680e" style:font-weight-asian="bold"/>
    </style:style>
    <style:style style:name="T39" style:family="text">
      <style:text-properties fo:font-style="normal" style:font-style-asian="normal" style:font-style-complex="normal"/>
    </style:style>
    <style:style style:name="T40" style:family="text">
      <style:text-properties fo:font-style="normal" officeooo:rsid="0053e1ab" style:font-style-asian="normal" style:font-style-complex="normal"/>
    </style:style>
    <style:style style:name="T41" style:family="text">
      <style:text-properties fo:font-style="normal" officeooo:rsid="00553a18" style:font-style-asian="normal" style:font-style-complex="normal"/>
    </style:style>
    <style:style style:name="T42" style:family="text">
      <style:text-properties fo:font-style="normal" fo:font-weight="normal" officeooo:rsid="002db7a8" style:font-style-asian="normal" style:font-weight-asian="normal" style:font-style-complex="normal" style:font-weight-complex="normal"/>
    </style:style>
    <style:style style:name="T43" style:family="text">
      <style:text-properties fo:font-style="normal" fo:font-weight="normal" officeooo:rsid="003ac427" style:font-style-asian="normal" style:font-weight-asian="normal" style:font-style-complex="normal" style:font-weight-complex="normal"/>
    </style:style>
    <style:style style:name="T44" style:family="text">
      <style:text-properties fo:font-style="normal" fo:font-weight="normal" officeooo:rsid="003207c0" style:font-style-asian="normal" style:font-weight-asian="normal" style:font-style-complex="normal" style:font-weight-complex="normal"/>
    </style:style>
    <style:style style:name="T45" style:family="text">
      <style:text-properties fo:font-style="normal" fo:font-weight="normal" officeooo:rsid="00340183" style:font-style-asian="normal" style:font-weight-asian="normal" style:font-style-complex="normal" style:font-weight-complex="normal"/>
    </style:style>
    <style:style style:name="T46" style:family="text">
      <style:text-properties fo:font-style="normal" fo:font-weight="normal" officeooo:rsid="003b1248" style:font-style-asian="normal" style:font-weight-asian="normal" style:font-style-complex="normal" style:font-weight-complex="normal"/>
    </style:style>
    <style:style style:name="T47" style:family="text">
      <style:text-properties fo:font-style="normal" fo:font-weight="normal" officeooo:rsid="003bb5ff" style:font-style-asian="normal" style:font-weight-asian="normal" style:font-style-complex="normal" style:font-weight-complex="normal"/>
    </style:style>
    <style:style style:name="T48" style:family="text">
      <style:text-properties fo:font-style="normal" fo:font-weight="normal" officeooo:rsid="004ecee4" style:font-style-asian="normal" style:font-weight-asian="normal" style:font-style-complex="normal" style:font-weight-complex="normal"/>
    </style:style>
    <style:style style:name="T49" style:family="text">
      <style:text-properties fo:font-style="normal" fo:font-weight="normal" officeooo:rsid="004eedd5" style:font-style-asian="normal" style:font-weight-asian="normal" style:font-style-complex="normal" style:font-weight-complex="normal"/>
    </style:style>
    <style:style style:name="T50" style:family="text">
      <style:text-properties fo:font-style="normal" fo:font-weight="normal" officeooo:rsid="005038a8" style:font-style-asian="normal" style:font-weight-asian="normal" style:font-style-complex="normal" style:font-weight-complex="normal"/>
    </style:style>
    <style:style style:name="T51" style:family="text">
      <style:text-properties officeooo:rsid="00320d5e"/>
    </style:style>
    <style:style style:name="T52" style:family="text">
      <style:text-properties officeooo:rsid="002991ab"/>
    </style:style>
    <style:style style:name="T53" style:family="text">
      <style:text-properties officeooo:rsid="003f1929"/>
    </style:style>
    <style:style style:name="T54" style:family="text">
      <style:text-properties officeooo:rsid="002a8dd7"/>
    </style:style>
    <style:style style:name="T55" style:family="text">
      <style:text-properties officeooo:rsid="002b520e"/>
    </style:style>
    <style:style style:name="T56" style:family="text">
      <style:text-properties officeooo:rsid="003a4d06"/>
    </style:style>
    <style:style style:name="T57" style:family="text">
      <style:text-properties officeooo:rsid="002fab21"/>
    </style:style>
    <style:style style:name="T58" style:family="text">
      <style:text-properties style:font-name-asian="Times New Roman" style:font-name-complex="Times New Roman"/>
    </style:style>
    <style:style style:name="T59" style:family="text">
      <style:text-properties officeooo:rsid="002fab21" style:font-name-asian="Times New Roman" style:font-name-complex="Times New Roman"/>
    </style:style>
    <style:style style:name="T60" style:family="text">
      <style:text-properties officeooo:rsid="0018dd49"/>
    </style:style>
    <style:style style:name="T61" style:family="text">
      <style:text-properties officeooo:rsid="001ad2bb"/>
    </style:style>
    <style:style style:name="T62" style:family="text">
      <style:text-properties officeooo:rsid="001c4ab9"/>
    </style:style>
    <style:style style:name="T63" style:family="text">
      <style:text-properties style:font-name="Times New Roman1" style:font-name-asian="Times New Roman" style:font-name-complex="Times New Roman"/>
    </style:style>
    <style:style style:name="T64" style:family="text">
      <style:text-properties style:text-underline-style="none" fo:font-weight="normal" style:font-weight-asian="normal" style:font-weight-complex="normal"/>
    </style:style>
    <style:style style:name="T65" style:family="text">
      <style:text-properties style:text-underline-style="none" fo:font-weight="normal" officeooo:rsid="0050abfc" style:font-weight-asian="normal" style:font-weight-complex="normal"/>
    </style:style>
    <style:style style:name="T66" style:family="text">
      <style:text-properties officeooo:rsid="001c5cae"/>
    </style:style>
    <style:style style:name="T67" style:family="text">
      <style:text-properties officeooo:rsid="001ef6b3"/>
    </style:style>
    <style:style style:name="T68" style:family="text">
      <style:text-properties style:text-position="super 58%" style:font-name="Times New Roman" fo:font-size="14pt" fo:font-style="italic" fo:font-weight="bold" officeooo:rsid="004173c6" style:font-name-asian="TimesNewRomanPSMT" style:font-size-asian="14pt" style:font-style-asian="italic" style:font-weight-asian="bold" style:font-name-complex="TimesNewRomanPSMT" style:font-size-complex="14pt" style:font-style-complex="italic" style:font-weight-complex="bold"/>
    </style:style>
    <style:style style:name="T69" style:family="text">
      <style:text-properties officeooo:rsid="003ff337"/>
    </style:style>
    <style:style style:name="T70" style:family="text">
      <style:text-properties style:text-position="0% 100%" style:font-name="Times New Roman" fo:font-size="14pt" fo:font-style="italic" officeooo:rsid="004173c6" style:font-name-asian="Times New Roman" style:font-size-asian="14pt" style:font-style-asian="italic" style:font-name-complex="Times New Roman" style:font-size-complex="14pt"/>
    </style:style>
    <style:style style:name="T71" style:family="text">
      <style:text-properties style:text-position="0% 100%" style:font-name="Times New Roman" fo:font-size="14pt" fo:font-style="italic" officeooo:rsid="0042b2e6" style:font-name-asian="Times New Roman" style:font-size-asian="14pt" style:font-style-asian="italic" style:font-name-complex="Times New Roman" style:font-size-complex="14pt"/>
    </style:style>
    <style:style style:name="T72" style:family="text">
      <style:text-properties style:text-position="0% 100%" style:font-name="Times New Roman" fo:font-size="14pt" fo:font-style="italic" fo:font-weight="bold" officeooo:rsid="004173c6" style:font-name-asian="TimesNewRomanPSMT" style:font-size-asian="14pt" style:font-style-asian="italic" style:font-weight-asian="bold" style:font-name-complex="TimesNewRomanPSMT" style:font-size-complex="14pt" style:font-style-complex="italic" style:font-weight-complex="bold"/>
    </style:style>
    <style:style style:name="T73" style:family="text">
      <style:text-properties style:text-position="0% 100%" style:font-name="Times New Roman" fo:font-size="14pt" fo:font-style="italic" fo:font-weight="bold" officeooo:rsid="0042b2e6" style:font-name-asian="TimesNewRomanPSMT" style:font-size-asian="14pt" style:font-style-asian="italic" style:font-weight-asian="bold" style:font-name-complex="TimesNewRomanPSMT" style:font-size-complex="14pt" style:font-style-complex="italic" style:font-weight-complex="bold"/>
    </style:style>
    <style:style style:name="T74" style:family="text">
      <style:text-properties style:text-position="0% 100%" style:font-name="Times New Roman" fo:font-size="14pt" fo:font-style="italic" fo:font-weight="bold" officeooo:rsid="00444d13" style:font-name-asian="TimesNewRomanPSMT" style:font-size-asian="14pt" style:font-style-asian="italic" style:font-weight-asian="bold" style:font-name-complex="TimesNewRomanPSMT" style:font-size-complex="14pt" style:font-style-complex="italic" style:font-weight-complex="bold"/>
    </style:style>
    <style:style style:name="T75" style:family="text">
      <style:text-properties officeooo:rsid="0042b2e6"/>
    </style:style>
    <style:style style:name="T76" style:family="text">
      <style:text-properties officeooo:rsid="00444d13"/>
    </style:style>
    <style:style style:name="T77" style:family="text">
      <style:text-properties officeooo:rsid="0045bd34"/>
    </style:style>
    <style:style style:name="T78" style:family="text">
      <style:text-properties officeooo:rsid="004686ea"/>
    </style:style>
    <style:style style:name="T79" style:family="text">
      <style:text-properties officeooo:rsid="00472c2b"/>
    </style:style>
    <style:style style:name="T80" style:family="text">
      <style:text-properties officeooo:rsid="004917eb"/>
    </style:style>
    <style:style style:name="T81" style:family="text">
      <style:text-properties officeooo:rsid="004a41a6"/>
    </style:style>
    <style:style style:name="T82" style:family="text">
      <style:text-properties officeooo:rsid="0038bebc"/>
    </style:style>
    <style:style style:name="T83" style:family="text">
      <style:text-properties officeooo:rsid="00395703"/>
    </style:style>
    <style:style style:name="T84" style:family="text">
      <style:text-properties officeooo:rsid="004ba1e8"/>
    </style:style>
    <style:style style:name="T85" style:family="text">
      <style:text-properties officeooo:rsid="002c0ac1"/>
    </style:style>
    <style:style style:name="T86" style:family="text">
      <style:text-properties officeooo:rsid="002c8f96"/>
    </style:style>
    <style:style style:name="T87" style:family="text">
      <style:text-properties officeooo:rsid="004bad8a"/>
    </style:style>
    <style:style style:name="T88" style:family="text">
      <style:text-properties officeooo:rsid="004dac4c"/>
    </style:style>
    <style:style style:name="T89" style:family="text">
      <style:text-properties officeooo:rsid="00518b4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pan text:style-name="T1">STAROSTA PROSZOWICKI <text:s text:c="28"/></text:span><text:span text:style-name="T6"><text:s text:c="25"/></text:span><text:span text:style-name="T7">Proszowice dnia </text:span><text:span text:style-name="T10">2</text:span><text:span text:style-name="T11">9</text:span><text:span text:style-name="T9"> maja</text:span><text:span text:style-name="T8"> 2019r</text:span></text:p>
      <text:p text:style-name="P1"><text:s text:c="9"/>ul. 3-go Maja 72</text:p>
      <text:p text:style-name="P1">32-100 <text:s text:c="3"/>PROSZOWICE</text:p>
      <text:p text:style-name="P1"/>
      <text:p text:style-name="P13">Znak: AB. 6740.<text:span text:style-name="T69">443</text:span>.201<text:span text:style-name="T75">8.</text:span></text:p>
      <text:p text:style-name="P13"/>
      <text:p text:style-name="P14">DECYZJA <text:s/>NR <text:s/><text:span text:style-name="T89">158/2019</text:span></text:p>
      <text:p text:style-name="P14"/>
      <text:p text:style-name="P7"><text:s text:c="2"/>Na podstawie art.28, art.33 ust.1, art.34 ust.4 i art.36 <text:s/>ustawy z dnia 7 lipca 1994 roku - Prawo budowlane /Dz.U.201<text:span text:style-name="T66">8</text:span> poz. <text:span text:style-name="T66">1202 </text:span>z późn zm./ oraz na podstawie art.104 ustawy z dnia 14 czerwca 1960r - Kodeks postępowania administracyjnego /Dz.U.201<text:span text:style-name="T51">7.1257 z dnia 27.06.2017</text:span>/ po rozpatrzeniu wniosku inwestora złożonego dnia <text:span text:style-name="T75">06 listopada 2018 i uzupełniony w dniu 28 listopada 2018r</text:span></text:p>
      <text:p text:style-name="P5"/>
      <text:p text:style-name="P4">z a t w i e r d z a m <text:s/>projekt budowlany i <text:s/>u d z i e l a m pozwolenia na budowę:</text:p>
      <text:p text:style-name="P2"/>
      <text:p text:style-name="P4">inwestor:</text:p>
      <text:p text:style-name="P16"><text:tab/><text:tab/><text:tab/><text:tab/><text:span text:style-name="T75">WALKER Paweł Gawryszuk</text:span></text:p>
      <text:p text:style-name="P16"><text:tab/><text:tab/><text:tab/><text:tab/><text:span text:style-name="T75">ul. Petofiego 33</text:span></text:p>
      <text:p text:style-name="P16"><text:tab/><text:tab/><text:tab/><text:tab/><text:span text:style-name="T75">31-712 Kraków</text:span></text:p>
      <text:p text:style-name="P21"/>
      <text:p text:style-name="P21">zamierzenie <text:s/>budowlane:</text:p>
      <text:p text:style-name="P21"/>
      <text:p text:style-name="P34"><text:span text:style-name="T12">-”</text:span><text:span text:style-name="T70">Budowa </text:span><text:span text:style-name="T71">hali wielofunkcyjnej z częścią biurowo-socjalną</text:span><text:span text:style-name="T70"> </text:span><text:span text:style-name="T71">z instalacjami wewnętrznymi wod.-kan., c.o., gazową, wentylacyjną, elektryczną oraz odcinkami zewnętrznymi instalacji elektrycznej (wlz, oświetlenie zewnętrzne, instalacja teletechniczna) </text:span><text:span text:style-name="T70">realizowanego wg. indywidualnego projektu architektoniczno - budowlanego o powierzchni </text:span><text:span text:style-name="T71">hali</text:span><text:span text:style-name="T70"> </text:span><text:span text:style-name="T72">zabudowy </text:span><text:span text:style-name="T73">1736,</text:span><text:span text:style-name="T74">6</text:span><text:span text:style-name="T72">m</text:span><text:span text:style-name="T68">2,</text:span><text:span text:style-name="T72">, powierzchni użytkowej </text:span><text:span text:style-name="T74">1616,9</text:span><text:span text:style-name="T72">m</text:span><text:span text:style-name="T68">2</text:span><text:span text:style-name="T72">, kubaturze </text:span><text:span text:style-name="T74">7018,60</text:span><text:span text:style-name="T72">m</text:span><text:span text:style-name="T68">3</text:span><text:span text:style-name="T72"> „</text:span></text:p>
      <text:p text:style-name="P33"/>
      <text:p text:style-name="P21"/>
      <text:p text:style-name="Tekst_20_podstawowy_20_2"><text:span text:style-name="T21">lokalizacja </text:span><text:span text:style-name="T22">: <text:s/></text:span><text:span text:style-name="T16">działka nr ewidencyjny </text:span><text:span text:style-name="T19">1393/79, 1393/83</text:span><text:span text:style-name="T17"> </text:span><text:span text:style-name="T16">w miejscowości </text:span><text:span text:style-name="T18"><text:s/></text:span><text:span text:style-name="T19">Nowe Brzesko</text:span></text:p>
      <text:p text:style-name="P23"><text:s text:c="22"/>gmina: <text:span text:style-name="T76">Nowe Brzesko</text:span></text:p>
      <text:p text:style-name="P21"/>
      <text:p text:style-name="Tekst_20_podstawowy_20_2"><text:span text:style-name="T21">kategoria obiektu:</text:span> <text:span text:style-name="T76">X</text:span><text:span text:style-name="T5">VIII</text:span></text:p>
      <text:p text:style-name="P22"/>
      <text:p text:style-name="P22">Autorzy <text:s/>projektu:</text:p>
      <text:p text:style-name="P35"><text:span text:style-name="T76">architektura m</text:span>gr inż. <text:span text:style-name="T76">arch Anna Nowak </text:span>–<text:span text:style-name="T23"> upr nr </text:span><text:span text:style-name="T24">MA/016/14</text:span><text:span text:style-name="T23"> w specjalności architektonicznej do </text:span><text:span text:style-name="T24">projektowania bez ograniczeń</text:span><text:span text:style-name="T23"> – wpis na listę Ma</text:span><text:span text:style-name="T24">zowieckiej </text:span><text:span text:style-name="T23">Okręgowej </text:span><text:span text:style-name="T24">I</text:span><text:span text:style-name="T23">zby </text:span><text:span text:style-name="T24">Architektów</text:span><text:span text:style-name="T23"> pod nr </text:span><text:span text:style-name="T24">MA-2619, </text:span><text:span text:style-name="T76">sprawdzający mgr inż. arch. Michał Dudkowski </text:span><text:span text:style-name="T24">upr nr MA/KK/015/02 </text:span><text:span text:style-name="T25">do projektowania bez ograniczeń w specjalności architektonicznej - </text:span><text:span text:style-name="T23">wpis na listę Ma</text:span><text:span text:style-name="T24">zowieckiej </text:span><text:span text:style-name="T23">Okręgowej </text:span><text:span text:style-name="T24">I</text:span><text:span text:style-name="T23">zby </text:span><text:span text:style-name="T24">Architektów</text:span><text:span text:style-name="T23"> pod nr </text:span><text:span text:style-name="T25">MA-1300, </text:span><text:span text:style-name="T77">konstrukcja mgr inż Urszula Markocka-Pampuch –</text:span><text:span text:style-name="T25"> upr nr UAN-Upr. 287/87 do sporządzania pr</text:span><text:span text:style-name="T26">ojektów w zakresie rozwiązań konstrukcyjno-budiowlanych budynków oraz innych budowli z wyłączeniem linii węzłów i stacji kolejowych, dróg oraz lotniskowych dróg startowych i manipulacyjnych, mostów, budowli hydrotechnicznych i melioracji wodnych – wpis na listę </text:span><text:soft-page-break/><text:span text:style-name="T26">Małopolskiej Okręgowej Izby Inżynierów Budownictwa pod nr MAP/BO/1925/01, </text:span><text:span text:style-name="T78">sprawdzający mgr inż. Agnieszka Olech-Jaworska</text:span><text:span text:style-name="T26"> upr nr MAP/0131/POOK/09 do projektowania bez ograniczeń w specjalności konstrukcyjno – budowlanej - <text:s/>wpis na listę Małopolskiej Okręgowej Izby Inżynierów Budownictwa pod nr MAP/BO/0590/09, </text:span><text:span text:style-name="T79">instalacje elektryczne mgr inż. Mariusz Bagiński </text:span><text:span text:style-name="T27">upr nr Bł/6/01 do projektowania w specjalności instalacyjnej w zakresie sieci, instalacji i urządzeń elektrycznych i elektroenergetycznych bez ograniczeń – wpis na listę Mazowieckiej Okręgowej Izby Inżynierów Budownictwa pod nr MAZ/IE/1200/05, s</text:span><text:span text:style-name="T79">prawdzający mgr inż. Michał Moryc </text:span><text:span text:style-name="T28">upr nr MAZ/0279/PWOE/14 do projektowania i kierowania robotami budowlanymi bez ograniczeń w specjalności instalacyjnej w zakresie sieci, instalacji i urządzeń elektrycznych i elektroenergetycznych – wpis na listę członków Mazowieckiej Okręgowej Izby Inżynierów Budownictwa pod nr MAZ/IE/0410/14,</text:span><text:span text:style-name="T80"> instalacje sanitarne mgr inż. Tadeusz Figat</text:span><text:span text:style-name="T28"> – upr nr Wa-375/90 w specjalności instalacyjno – inżynieryjnej w zakresie instalacji sanitarnych do sporządzania projektów instalacji sanitarnych – wpis na listę Mazowieckiej Okręgowej Izby Inżynierów Budownictwa pod nr </text:span><text:span text:style-name="T29">MAZ/IS/6156/02, </text:span><text:span text:style-name="T81">sprawdzający mgr inż. Mirosław Szostek</text:span><text:span text:style-name="T29"> - upr nr 278/U/02 do projektowania i kierowania robotami bez ograniczeń w specjalności instalacyjnej w zakresie sieci, instalacji i urządzeń wodociągowych i kanalizacyjnych, cieplnych, wentylacyjnych i gazowych – wpis na listę Mazowieckiej Okręgowej Izby inżynierów Budownictwa pod nr MAZ/IS/7895/03</text:span></text:p>
      <text:p text:style-name="Tekst_20_podstawowy_20_2">z zachowaniem następujących warunków, zgodnie z art. 36 ust.1 oraz art. 42 ust.2 i 3 <text:s/>ustawy - Prawo budowlane<text:span text:style-name="T22">: </text:span></text:p>
      <text:p text:style-name="P15"><text:span text:style-name="T1">1/</text:span><text:span text:style-name="T4"> <text:s text:c="2"/>szczegółowe warunki zabezpieczenia terenu budowy i prowadzenia robót budowlanych: </text:span><text:span text:style-name="T2">zachować warunki zawarte w decyzji Burmistrza Gminy i <text:s/>Miasta o środowiskowych uwarunkowaniach bez przeprowadzenia oceny oddziaływania na środowisko z dnia 25.04.2019</text:span><text:span text:style-name="T3">r znak RK-IV.6220.9.2018</text:span></text:p>
      <text:p text:style-name="P6">a/ <text:s text:c="3"/>spełnienie wymagań określonych w opiniach, pozwoleniach i uzgodnieniach branżowych: </text:p>
      <text:p text:style-name="Text_20_body">b/ <text:s text:c="3"/>roboty budowlane <text:s/>należy <text:s/>wykonywać zgodnie z zatwierdzonym projektem budowlanym sztuka budowlaną i obowiązującymi przepisami <text:s/>w tym ustawy z dnia 14 grudnia 2012r o odpadach /Dz.U.2013.21 z późniejszymi zmianami/ teren budowy odpowiednio zabezpieczyć, </text:p>
      <text:p text:style-name="P20">c/ <text:s text:c="2"/>w związku z art. 75 ust.4 ustawy z dnia 27 kwietnia 2001r <text:span text:style-name="T13">Prawo ochrony środowiska <text:s text:c="6"/></text:span><text:span text:style-name="T39">/Dz.U.2013.1232 z późn. zm./</text:span> zobowiązuje się inwestora do uwzględnienia ochrony środowiska <text:s/>na obszarze prowadzenia prac, a w szczególności odnowę gleby, zieleni, naturalnego ukształtowania terenu i stosunków wodnych. Dopuszcza się wykorzystanie i przekształcenie elementów przyrodniczych wyłącznie w zakresie określonym w dokonanych uzgodnieniach i warunkach niniejszej decyzji o pozwoleniu na budowę.</text:p>
      <text:p text:style-name="P6">d/ roboty budowlane można rozpocząć jedynie na podstawie decyzji o pozwoleniu na budowę <text:s/>i można je wykonywać tylko na terenie objętym pozwoleniem, </text:p>
      <text:p text:style-name="P6">e/ decyzja o pozwoleniu na budowę wygasa, jeżeli budowa nie została rozpoczęta przed upływem 3 lat od dnia, w którym decyzja ta stała się ostateczna lub budowa została przerwana na czas dłuższy niż 3 lata</text:p>
      <text:p text:style-name="P8"><text:span text:style-name="T38">2</text:span><text:span text:style-name="T36">. </text:span>Szczegółowe wymagania dotyczące nadzoru na budowie<text:span text:style-name="T37"> </text:span><text:span text:style-name="T20">na podstawie art. 19 ust. 1 ustawy Prawo budowlane oraz </text:span><text:span text:style-name="T35">rozporządzenia Ministra infrastruktury z dnia 19 listopada 2001r w sprawie rodzajów obiektów budowlanych przy których realizacji wymagane jest ustanowienie inspektora nadzoru inwestorskiego /Dz. U. nr 138, poz. 1554/ nakłada się na</text:span></text:p>
      <text:p text:style-name="P6"/>
      <text:h text:style-name="P49" text:outline-level="2">UZASADNIENIE</text:h>
      <text:p text:style-name="P38">W dniu <text:span text:style-name="T84">06 listopada 2018r</text:span> inwestor złożył wniosek o pozwolenie na budowę w/w zamierzenia budowlanego. <text:span text:style-name="T82">Wezwaniem z dnia 20 listopada 2018r</text:span> nałożono na inwestora obowiązek usunięcia braków (na podstawie art. 64<text:span text:style-name="T58">§</text:span>2 Kpa), które to zostały usunięte w dniu <text:soft-page-break/><text:span text:style-name="T84">28 listopada 2018r.</text:span> <text:span text:style-name="T83">Po dokonaniu analizy dokumentów złożonych przez inwestora, postanowieniem z dnia 11 stycznia 2019 r nałożono na inwestora obowiązek usunięcia wskazanych nieprawidłowości (na podstawie art. 35 ust. 3). W dniu 26 lutego 2019r <text:s/>inwestor złożył pismo o zawieszenie postępowania. Starosta Proszowicki przychylił się do wniosku inwestora i postanowieniem z dnia 28 lutego 2019r zawiesił postępowanie w przedmiotowej sprawie. Następnie w dniu 28 maja 2019r <text:s/>uwzględniając prośbę inwestora tut. Urząd podjął postępowanie w przedmiotowej sprawie.</text:span></text:p>
      <text:p text:style-name="P39"><text:span text:style-name="T52"><text:s/><text:tab/>Po analizie dokumentów stwierdza się że</text:span> inwestor przedłożył określone przepisami dokument<text:span text:style-name="T53">y tj.</text:span> złożył oświadczenie pod rygorem odpowiedzialności karnej o posiadanym prawie do dysponowania nieruchomością na cele budowlane. Działki na których inwestor zamierza <text:s/>prowadzić <text:s/>budowę zgodnie z wypisem z Miejscowego Planu Zagospodarowania Przestrzennego <text:span text:style-name="T87">Gminy Nowe Brzesko</text:span> <text:s/><text:span text:style-name="T85">zatwierdzonym przez Radę Miejską Uchwałą nr XXXIX/268/2018 z dnia 28 września 2018r</text:span> - położone są na terenach <text:span text:style-name="T86">zabudowy produkcyjnej, produkcyjno-usługowej i składowo -magazynowej</text:span> i oznaczone symbolem <text:span text:style-name="T87">3 P/U oraz na terenach zieleni urządzonej i oznaczone symbolem 4 ZP</text:span>. Projekt budowlany jest zgodny z ustaleniami w/w Planu. </text:p>
      <text:p text:style-name="P40"><text:span text:style-name="T54"><text:tab/>W</text:span><text:span text:style-name="T40"> dniu 25.04.2019r Burmistrz Gminy <text:s/>i Miasta Nowe Brzesko wydał decyzję znak <text:s/>znak RK-IV.6220.9.2018 o środowiskowych uwarunkowaniach bez przeprowadzenia oceny oddziaływania przedsięwzięcia na środowisko stwierdzającą brak potrzeby oceny oddziaływania na środowisko dla planowanego przedsięwzięcia. </text:span><text:span text:style-name="T41">Wnioskowana inwestycja spełnia warunki w/w decyzji.</text:span></text:p>
      <text:p text:style-name="P39"><text:span text:style-name="T14"><text:tab/></text:span><text:span text:style-name="T54">Wnioskowana inwestycja nie oddziałuje na obszar „Natura 2000” w znaczeniu ustawy z dnia 03.10.2008r </text:span><text:span text:style-name="T14">o udostępnieniu informacji o środowisku i jego ochronie, udziale społeczeństwa w ochronie środowiska oraz o ocenach oddziaływania na środowisko </text:span><text:span text:style-name="T15">(Dz.U. z 2008r Nr 199, poz.1227).</text:span></text:p>
      <text:p text:style-name="P36"><text:tab/>Projekt zagospodarowania terenu jest zgodny z przepisami, w tym przepisami techniczno-budowlanymi. Przedłożone do zatwierdzenia projekty budowlane posiadają wymagane opinie, uzgodnienia i pozwolenia, <text:span text:style-name="T88">w tym opinię Rzeczoznawcy do spraw zabezpieczeń przeciwpożarowych z dnia 05.11.2018r oraz rzeczoznawcy do spraw sanitarno-higienicznych <text:s/>z dnia 05.11.2018r.</text:span> <text:span text:style-name="T54">Projekt zawiera</text:span> informację dotycząca bezpieczeństwa i ochrony zdrowia ze względu na specyfikę projektowanego budynku. Projekt wykonały osoby posiadające wymagane uprawnienia budowlane i legitymujące się aktualnym na dzień opracowania projektu zaświadczeniem o przynależności do właściwej izby samorządu zawodowego. <text:span text:style-name="T55">Projektanci złożyli oświadczenie o sporządzeniu projektu zgodnie z przepisami i zasadami wiedzy technicznej.</text:span></text:p>
      <text:p text:style-name="P37"><text:tab/><text:span text:style-name="T56">Tutejszy Organ wyznaczył obszar oddziaływania przedmiotowej inwestycji m.in. na podstawie analizy dokonanej przez projektanta (</text:span><text:span text:style-name="T42">art. 3 pkt. 20 </text:span><text:span text:style-name="T43">ustawy Prawo budowlane). Powyższa analiza wykazała iż przedmiotowa inwestycja </text:span><text:span text:style-name="T44">nie </text:span><text:span text:style-name="T43">oddziałuje na działki sąsiednie, a jej obszar oddziaływania sprowadza się do dział</text:span><text:span text:style-name="T44">ki inwestycyjnej</text:span><text:span text:style-name="T43"> nr ewid. </text:span><text:span text:style-name="T48">1393/79 i 1393/83 w Nowym Brzesku gm. Nowe B</text:span><text:span text:style-name="T49">rz</text:span><text:span text:style-name="T48">esko</text:span><text:span text:style-name="T45">. Tut organ na etapie analizy dokumentów sprawy uznał, iż należy rozszerzyć krąg stron postępowania o właściciela działki nr ewid. </text:span><text:span text:style-name="T50">1393/68 i 1393/65</text:span><text:span text:style-name="T46"> w </text:span><text:span text:style-name="T50">Nowym Brzesku gm. Nowe Brzesko</text:span><text:span text:style-name="T46"> </text:span><text:span text:style-name="T43">Na podstawie powyższych informacji ustalono kr</text:span><text:span text:style-name="T47">ą</text:span><text:span text:style-name="T43">g postępowania.</text:span></text:p>
      <text:p text:style-name="P36"><text:tab/>Podczas prowadzonego postępowania o udzielenie pozwolenia na budowę stronom postępowania zapewniono możliwość zapoznania się z materiałem <text:s/>dowodowym oraz dokumentacją przedstawioną przez inwestora i w tym przedmiocie wniesienia ewentualnych uwag i zastrzeżeń <text:span text:style-name="T57">zgodnie z art. 10 </text:span><text:span text:style-name="T59">§ 1 Kpa.</text:span>. Uwag i zastrzeżeń nie wniesiono.</text:p>
      <text:p text:style-name="P41"><text:tab/><text:tab/><text:span text:style-name="T37">Wobec spełnienia wymagań określonych w art. 35 ust.1 oraz art. 32 ust.4 – orzeczono jak w sentencji.</text:span></text:p>
      <text:p text:style-name="P42"><text:soft-page-break/></text:p>
      <text:p text:style-name="P30"><text:tab/>Od decyzji przysługuje odwołanie do Wojewody Małopolskiego w <text:s text:c="2"/>Krakowie za pośrednictwem Starosty Proszowickiego w Proszowicach w terminie </text:p>
      <text:p text:style-name="P24">14-tu dni od dnia doręczenia niniejszej decyzji.</text:p>
      <text:p text:style-name="P3"><text:tab/>Zgodnie z treścią art 127<text:span text:style-name="T60">a Ustawy z dnia 14 czerwca 1960r – kodeks postępowania administracyjnego (Dz.U.2017.1257), w trakcie biegu terminu do wniesienia odwołania strona może zrzec się prawa do wniesienia odwołania, składając oświadczenie wobec organu administracji publicznej, który wydał decyzję.</text:span></text:p>
      <text:p text:style-name="P25"><text:tab/>Z dniem doręczenia organowi administr<text:span text:style-name="T61">a</text:span>cji publicznej oświadczenia o zrzeczeniu się prawa do wniesienia odwołania przez ostatnią ze stron postępowania, decyzja staje się ostateczna i prawomocna i podlega wykonaniu przed upływem terminu do wniesienia odwołania.</text:p>
      <text:p text:style-name="P26"><text:tab/>W przypadku złożenia przez stronę oświadczenia o zrzeczeniu się prawa do wnie<text:span text:style-name="T62">sie</text:span>nia odwołania od decyzji, określonego w <text:span text:style-name="T63">§</text:span><text:span text:style-name="T30">2, stronie nie przysługuje prawo do odwołania się ani skargi do Wojewódzkiego Sądu Administracyjnego.</text:span></text:p>
      <text:p text:style-name="P30"/>
      <text:p text:style-name="P27">ADNOTACJA DOTYCZĄCA OPŁATY SKARBOWEJ</text:p>
      <text:p text:style-name="P28"/>
      <text:p text:style-name="P19"><text:span text:style-name="T31">Zgodnie z Ustawą z dnia 16 listopada 2006 o opłacie skarbowej /Dz. U z 2006 <text:s/>Nr <text:s/>225, poz. 1635/ <text:s/>art. 8 tab. cz. III ust. 9 pkt. 1 lit. </text:span><text:span text:style-name="T32">a</text:span><text:span text:style-name="T31"> nalicza się opłatę skarbową w wysokości </text:span><text:span text:style-name="T34">5390</text:span><text:span text:style-name="T32">,zł</text:span><text:span text:style-name="T31"> zł za pozwolenie na budowę która została wpłacona na </text:span><text:span text:style-name="T33">kasowy dowód </text:span><text:span text:style-name="T31">wpłaty <text:s/></text:span><text:span text:style-name="T33">nr </text:span><text:span text:style-name="T34">7375487w dniu 06.11.2018r</text:span></text:p>
      <text:p text:style-name="P30"/>
      <text:p text:style-name="P30"/>
      <text:p text:style-name="P29">…………………………<text:tab/><text:tab/><text:tab/><text:tab/><text:tab/>……………………………………</text:p>
      <text:p text:style-name="P31"><text:s text:c="5"/>(pieczęć okrągła)<text:tab/><text:tab/><text:tab/><text:tab/><text:tab/><text:tab/>(pieczęć i podpis osoby <text:s/>upoważnionej</text:p>
      <text:p text:style-name="P32"/>
      <text:h text:style-name="P47" text:outline-level="6">Otrzymują: <text:s text:c="2"/>za <text:s/>zwrotnym potwierdzeniem <text:s/>odbioru:</text:h>
      <text:h text:style-name="P48" text:outline-level="6"><text:span text:style-name="T64">1. </text:span><text:span text:style-name="T65">Pani Anna Nowak – pełnomocnik inwestora</text:span></text:h>
      <text:p text:style-name="P12">ul. S. Okrzei 34/5, 03-710 Warszawa</text:p>
      <text:p text:style-name="P12">2. Gmina Nowe Brzesko</text:p>
      <text:p text:style-name="P12">ul. Krakowska 44, 32-120 Nowe Brzesko</text:p>
      <text:p text:style-name="P12">3. a/a</text:p>
      <text:p text:style-name="P5">Do wiadomości:</text:p>
      <text:p text:style-name="P7">1.<text:span text:style-name="T67">Burmistrz Gminy i <text:s/>Miasta Nowe Brzesko</text:span></text:p>
      <text:p text:style-name="P7">2. Powiatowy <text:s/>Inspektor Nadzoru Budowlanego w/m</text:p>
      <text:p text:style-name="P11">3. Starostwo Powiatowe w Proszowicach</text:p>
      <text:p text:style-name="P11"><text:s text:c="3"/>Wydział Geodezji</text:p>
      <text:p text:style-name="P17"/>
      <text:p text:style-name="P17"/>
      <text:p text:style-name="P17">Pouczenie:</text:p>
      <text:p text:style-name="P43">1.<text:tab/>Inwestor jest obowiązany zawiadomić o zamierzonym terminie rozpoczęcia robót budowlanych właściwy organ nadzoru budowlanego oraz projektanta sprawującego nadzór nad zgodnością realizacji budowy z projektem, dołączając na piśmie:</text:p>
      <text:p text:style-name="P46">1)<text:tab/>oświadczenie kierownika budowy (robót) stwierdzające sporządzenie planu bezpieczeństwa <text:line-break/>i ochrony zdrowia oraz przyjęcie obowiązku kierowania budową (robotami budowlanymi), a także zaświadczenie, o którym mowa w art. 12 ust. 7 ustawy z dnia 7 lipca 1994 r. - Prawo budowlane;</text:p>
      <text:p text:style-name="P46">2)<text:tab/>w przypadku ustanowienia nadzoru inwestorskiego – oświadczenie inspektora nadzoru inwestorskiego stwierdzające przyjęcie obowiązku pełnienia nadzoru inwestorskiego nad danymi robotami budowlanymi, a także zaświadczenie, o którym mowa w art. 12 ust. 7 ustawy z dnia7 lipca 1994 r. – Prawo budowlane;</text:p>
      <text:p text:style-name="P46"><text:soft-page-break/>3)<text:tab/>informację zawierającą dane zamieszczone w ogłoszeniu, o którym mowa w art. 42 ust. 2 pkt 2 ustawy z dnia 7 lipca 1994 r. – Prawo budowlane (zob. art. 41 ust. 4 ustawy z dnia 7 lipca 1994r. – Prawo budowlane).</text:p>
      <text:p text:style-name="P43">2.<text:tab/>Do użytkowania obiektu budowlanego, na budowę, którego wymagane jest pozwolenie na budowę, można przystąpić po zawiadomieniu właściwego organu nadzoru budowlanego o zakończeniu budowy, jeżeli organ ten, w terminie 14 dni od dnia doręczenia zawiadomienia, nie zgłosi sprzeciwu w drodze decyzji (zob. art. 54 ustawy z dnia 7 lipca 1994 r. – Prawo budowlane). Przed przystąpieniem do użytkowania obiektu budowlanego inwestor jest obowiązany uzyskać decyzję o pozwoleniu na użytkowanie, jeżeli na budowę obiektu budowlanego jest wymagane pozwolenie na budowę i jest on zaliczony do kategorii: V, IX-XVI, XVII (z wyjątkiem warsztatów rzemieślniczych, stacji obsługi pojazdów, myjni samochodowych i garaży do pięciu stanowisk włącznie), XVIII (z wyjątkiem obiektów magazynowych: budynki składowe, chłodnie, hangary i wiaty, a także budynków kolejowych: nastawnie, podstacje trakcyjne, lokomotywownie, wagonownie, strażnice przejazdowe i myjnie taboru kolejowego), XX, XXII (z wyjątkiem placów składowych, postojowych i parkingów), XXIV (z wyjątkiem stawów rybnych), XXVII (z wyjątkiem jazów, wałów przeciwpowodziowych, opasek i ostróg brzegowych oraz rowów melioracyjnych), XXVIII-XXX <text:s/>(zob. art. 55 ust. 1 pkt 1 ustawy z dnia 7 lipca 1994 r. – Prawo budowlane).</text:p>
      <text:p text:style-name="P43">3. <text:s text:c="2"/>Inwestor może przystąpić do użytkowania obiektu budowlanego przed wykonaniem wszystkich robót budowlanych pod warunkiem uzyskania decyzji o pozwoleniu na użytkowanie wydanej przez właściwy organ nadzoru budowlanego (zob. art. 55 ust. 1 pkt 3 ustawy z dnia 7 lipca 1994 r. – Prawo budowlane). </text:p>
      <text:p text:style-name="P44">4. <text:s/>Inwestor zamiast dokonania zawiadomienia o zakończeniu budowy może wystąpić z wnioskiem <text:line-break/>o wydanie decyzji o pozwoleniu na użytkowanie (zob. art. 55 ust. 2 ustawy z dnia 7 lipca 1994 r. <text:line-break/>– Prawo budowlane).</text:p>
      <text:p text:style-name="P45">5.<text:tab/>Przed wydaniem decyzji w sprawie pozwolenia na użytkowanie obiektu budowlanego właściwy organ nadzoru budowlanego przeprowadzi obowiązkową kontrolę budowy zgodnie z art. 59a ustawy z dnia 7 lipca 1994 r. – Prawo budowlane. (zob. art. 59 ust. 1 ustawy z dnia 7 lipca 1994 r. – Prawo budowlane). Wniosek o udzielenie pozwolenia na użytkowanie stanowi wezwanie właściwego organu do przeprowadzenia obowiązkowej kontroli budowy (zob. art. 57 ust. 6 ustawy z dnia 7 lipca 1994 r. – Prawo budowlane).</text:p>
      <text:p text:style-name="P18"><text:tab/></text:p>
      <text:p text:style-name="P10"/>
      <text:p text:style-name="P1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499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499cm" fo:margin-right="0cm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635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text-align="justify" style:justify-single-word="false" fo:text-indent="0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fo:font-size="11pt" style:font-size-asian="11pt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IEROWNIK URZĘDU REJONOWEGO                                       Proszowice dnia: </dc:title>
    <meta:initial-creator>Bożena Knapik</meta:initial-creator>
    <meta:creation-date>2009-07-07T14:19:00</meta:creation-date>
    <dc:date>2019-05-29T11:40:14.286000000</dc:date>
    <meta:print-date>2018-08-24T09:20:17.341000000</meta:print-date>
    <meta:editing-cycles>228</meta:editing-cycles>
    <meta:editing-duration>P1DT7H34M15S</meta:editing-duration>
    <meta:generator>LibreOffice/5.1.6.2$Windows_x86 LibreOffice_project/07ac168c60a517dba0f0d7bc7540f5afa45f0909</meta:generator>
    <meta:document-statistic meta:table-count="0" meta:image-count="0" meta:object-count="0" meta:page-count="5" meta:paragraph-count="65" meta:word-count="1960" meta:character-count="14557" meta:non-whitespace-character-count="12435"/>
    <meta:user-defined meta:name="Informacja 1"/>
    <meta:user-defined meta:name="Informacja 2"/>
    <meta:user-defined meta:name="Informacja 3"/>
    <meta:user-defined meta:name="Informacja 4"/>
  </office:meta>
</office:document-meta>
</file>